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4</text:p>
          </table:table-cell>
          <table:table-cell table:style-name="ce1" table:number-columns-repeated="2"/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601:40</text:p>
          </table:table-cell>
          <table:table-cell table:style-name="ce1"/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11.01.2009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14:17:44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0T10:14:50</meta:creation-date>
    <dc:date>2023-05-10T14:20:30.875000000</dc:date>
    <dc:title>Untitled Spreadsheet</dc:title>
    <meta:generator>LibreOffice/6.3.6.2$Windows_X86_64 LibreOffice_project/2196df99b074d8a661f4036fca8fa0cbfa33a497</meta:generator>
    <meta:editing-duration>PT2M46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